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6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29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text-indent="0.16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2777in" fo:text-inden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1.3986in" style:use-optimal-column-width="false"/>
    </style:style>
    <style:style style:name="TableColumn5" style:family="table-column">
      <style:table-column-properties style:column-width="1.6194in" style:use-optimal-column-width="false"/>
    </style:style>
    <style:style style:name="TableColumn6" style:family="table-column">
      <style:table-column-properties style:column-width="0.152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8562in" style:use-optimal-column-width="false"/>
    </style:style>
    <style:style style:name="TableColumn9" style:family="table-column">
      <style:table-column-properties style:column-width="0.0055in" style:use-optimal-column-width="false"/>
    </style:style>
    <style:style style:name="Table3" style:family="table">
      <style:table-properties style:width="6.4104in" fo:margin-left="0in" table:align="center"/>
    </style:style>
    <style:style style:name="TableRow10" style:family="table-row">
      <style:table-row-properties style:min-row-height="0.4979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5118in" style:use-optimal-row-height="false" fo:keep-together="always"/>
    </style:style>
    <style:style style:name="TableCell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 fo:margin-right="0.0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7527in" style:use-optimal-row-height="false" fo:keep-together="always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 fo:margin-right="0.0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vertical-align="auto" fo:line-height="0.3611in"/>
      <style:text-properties style:font-name="標楷體" style:font-name-asian="標楷體" style:font-name-complex="新細明體" fo:font-size="14pt" style:font-size-asian="14pt" style:font-size-complex="14pt"/>
    </style:style>
    <style:style style:name="TableRow29" style:family="table-row">
      <style:table-row-properties style:min-row-height="0.4937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 fo:margin-right="0.0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vertical-align="auto" fo:line-height="0.3611in"/>
      <style:text-properties style:font-name="標楷體" style:font-name-asian="標楷體" style:font-name-complex="新細明體" fo:font-size="14pt" style:font-size-asian="14pt" style:font-size-complex="14pt"/>
    </style:style>
    <style:style style:name="TableRow34" style:family="table-row">
      <style:table-row-properties style:min-row-height="0.7958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 fo:margin-right="0.0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vertical-align="auto" fo:line-height="0.3611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7777in" style:use-optimal-row-height="false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 fo:margin-right="0.0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" style:parent-style-name="清單段落" style:list-style-name="LFO4" style:family="paragraph">
      <style:paragraph-properties style:vertical-align="auto" fo:line-height="0.3611in" fo:margin-left="0.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4" style:parent-style-name="清單段落" style:list-style-name="LFO4" style:family="paragraph">
      <style:paragraph-properties style:vertical-align="auto" fo:line-height="0.3611in" fo:margin-left="0.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7" style:family="table-row">
      <style:table-row-properties style:min-row-height="1.0354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Row52" style:family="table-row">
      <style:table-row-properties style:min-row-height="2.4583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P55" style:parent-style-name="內文" style:list-style-name="LFO2" style:family="paragraph">
      <style:paragraph-properties style:vertical-align="auto" fo:line-height="100%" fo:text-indent="-0.1145in"/>
      <style:text-properties style:font-name="標楷體" style:font-name-asian="標楷體"/>
    </style:style>
    <style:style style:name="P56" style:parent-style-name="內文" style:list-style-name="LFO2" style:family="paragraph">
      <style:paragraph-properties style:vertical-align="auto" fo:line-height="100%" fo:text-indent="-0.1145in"/>
      <style:text-properties style:font-name="標楷體" style:font-name-asian="標楷體"/>
    </style:style>
    <style:style style:name="P57" style:parent-style-name="內文" style:list-style-name="LFO2" style:family="paragraph">
      <style:paragraph-properties style:vertical-align="auto" fo:line-height="100%" fo:text-indent="-0.1145in"/>
      <style:text-properties style:font-name="標楷體" style:font-name-asian="標楷體"/>
    </style:style>
    <style:style style:name="P58" style:parent-style-name="內文" style:list-style-name="LFO2" style:family="paragraph">
      <style:paragraph-properties style:vertical-align="auto" fo:line-height="100%" fo:text-indent="-0.1145in"/>
      <style:text-properties style:font-name="標楷體" style:font-name-asian="標楷體"/>
    </style:style>
    <style:style style:name="P59" style:parent-style-name="內文" style:list-style-name="LFO2" style:family="paragraph">
      <style:paragraph-properties style:vertical-align="auto" fo:line-height="100%" fo:text-indent="-0.1145in"/>
      <style:text-properties style:font-name="標楷體" style:font-name-asian="標楷體"/>
    </style:style>
    <style:style style:name="P60" style:parent-style-name="內文" style:list-style-name="LFO2" style:family="paragraph">
      <style:paragraph-properties style:vertical-align="auto" fo:line-height="100%" fo:text-indent="-0.1145in"/>
      <style:text-properties style:font-name="標楷體" style:font-name-asian="標楷體"/>
    </style:style>
    <style:style style:name="P61" style:parent-style-name="內文" style:list-style-name="LFO2" style:family="paragraph">
      <style:paragraph-properties style:vertical-align="auto" fo:line-height="100%" fo:text-indent="-0.1145in"/>
      <style:text-properties style:font-name="標楷體" style:font-name-asian="標楷體"/>
    </style:style>
    <style:style style:name="P62" style:parent-style-name="內文" style:family="paragraph">
      <style:paragraph-properties style:vertical-align="auto" fo:line-height="100%" fo:margin-left="0.2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vertical-align="auto" fo:line-height="100%" fo:margin-left="0.2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vertical-align="auto" fo:line-height="100%" fo:margin-left="0.2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vertical-align="auto" fo:line-height="100%" fo:margin-left="0.2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25in">
        <style:tab-stops>
          <style:tab-stop style:type="left" style:position="0.3423in"/>
        </style:tab-stops>
      </style:paragraph-properties>
      <style:text-properties style:font-name-asian="標楷體" fo:font-size="14pt" style:font-size-asian="14pt"/>
    </style:style>
    <style:style style:name="TableRow67" style:family="table-row">
      <style:table-row-properties style:min-row-height="0.2916in" style:use-optimal-row-height="false" fo:keep-together="always"/>
    </style:style>
    <style:style style:name="TableCell68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9888in" style:use-optimal-row-height="false" fo:keep-together="always"/>
    </style:style>
    <style:style style:name="TableCell73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-asian="標楷體"/>
    </style:style>
    <style:style style:name="TableCell77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-asian="標楷體"/>
    </style:style>
    <style:style style:name="P79" style:parent-style-name="頁尾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0" style:parent-style-name="頁尾" style:family="paragraph">
      <style:text-properties style:font-name="標楷體" style:font-name-asian="標楷體" fo:font-size="6pt" style:font-size-asian="6pt"/>
    </style:style>
    <style:style style:name="TableColumn82" style:family="table-column">
      <style:table-column-properties style:column-width="6.6569in"/>
    </style:style>
    <style:style style:name="Table81" style:family="table">
      <style:table-properties style:width="6.6569in" fo:margin-left="0.075in" table:align="left"/>
    </style:style>
    <style:style style:name="TableRow83" style:family="table-row">
      <style:table-row-properties style:min-row-height="5.2395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86" style:parent-style-name="內文" style:list-style-name="LFO3" style:family="paragraph">
      <style:paragraph-properties fo:text-align="justify" style:vertical-align="auto" fo:line-height="0.2777in"/>
      <style:text-properties style:font-name="標楷體" style:font-name-asian="標楷體" fo:font-size="13pt" style:font-size-asian="13pt" style:font-size-complex="13pt"/>
    </style:style>
    <style:style style:name="P87" style:parent-style-name="內文" style:list-style-name="LFO3" style:family="paragraph">
      <style:paragraph-properties fo:text-align="justify" style:vertical-align="auto" fo:line-height="0.2777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89" style:parent-style-name="Default" style:family="paragraph">
      <style:paragraph-properties fo:text-align="justify" style:vertical-align="baseline" fo:line-height="0.2777in"/>
    </style:style>
    <style:style style:name="T9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94" style:parent-style-name="Default" style:family="paragraph">
      <style:paragraph-properties fo:text-align="justify" style:vertical-align="baseline" fo:line-height="0.2777in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8" style:parent-style-name="Default" style:family="paragraph">
      <style:paragraph-properties fo:text-align="justify" style:vertical-align="baseline" fo:line-height="0.2777in"/>
    </style:style>
    <style:style style:name="P99" style:parent-style-name="內文" style:family="paragraph">
      <style:paragraph-properties fo:text-align="justify" fo:line-height="0.2777in" fo:margin-left="0.177in" fo:text-indent="-0.1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頁尾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3" style:parent-style-name="頁尾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5" style:parent-style-name="頁尾" style:family="paragraph">
      <style:text-properties style:font-name="標楷體" style:font-name-asian="標楷體" fo:font-size="6pt" style:font-size-asian="6pt"/>
    </style:style>
  </office:automatic-styles>
  <office:body>
    <office:text text:use-soft-page-breaks="true">
      <text:p text:style-name="P1">新北市政府環境保護局垃圾焚化廠會議（簡報）室申請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借用單位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  <table:table-cell>
            <text:p text:style-name="P14"/>
          </table:table-cell>
        </table:table-row>
        <table:table-row table:style-name="TableRow15">
          <table:table-cell table:style-name="TableCell16">
            <text:p text:style-name="P17">申請人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申請人電話</text:p>
          </table:table-cell>
          <table:table-cell table:style-name="TableCell22">
            <text:p text:style-name="P23"/>
          </table:table-cell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P26">地址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借用時間</text:p>
          </table:table-cell>
          <table:table-cell table:style-name="TableCell32" table:number-columns-spanned="4">
            <text:p text:style-name="P33"><text:s text:c="2"/>自 <text:s text:c="2"/>年 <text:s text:c="2"/>月 <text:s text:c="2"/>日 <text:s text:c="2"/>時至 <text:s text:c="2"/>年 <text:s text:c="2"/>月 <text:s text:c="2"/>日 <text:s text:c="3"/>時止</text:p>
          </table:table-cell>
          <table:covered-table-cell/>
          <table:covered-table-cell/>
          <table:covered-table-cell/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活動內容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借用場地設備</text:p>
          </table:table-cell>
          <table:table-cell table:style-name="TableCell42" table:number-columns-spanned="4">
            <text:list text:style-name="LFO4" text:continue-numbering="true">
              <text:list-item>
                <text:p text:style-name="P43">場地:□會議室（30人）□簡報室(120人)</text:p>
              </text:list-item>
              <text:list-item>
                <text:p text:style-name="P44"><text:span text:style-name="T45">視聽設備:</text:span><text:s/><text:span text:style-name="T46">□投影設備□放音設備□電腦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44"/>
          </table:table-cell>
        </table:table-row>
        <table:table-row table:style-name="TableRow47">
          <table:table-cell table:style-name="TableCell48">
            <text:p text:style-name="P49">其他配合事項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備註：</text:p>
            <text:list text:style-name="LFO2" text:continue-numbering="true">
              <text:list-item>
                <text:p text:style-name="P55">本廠區開放時間為：週一至週五，09：00～16：00。</text:p>
              </text:list-item>
              <text:list-item>
                <text:p text:style-name="P56">本申請表請於預計借用日之十四天前向本廠提出，以利安排場地作業，</text:p>
              </text:list-item>
              <text:list-item>
                <text:p text:style-name="P57">借用時間若有重複情形，以本廠通知為主。</text:p>
              </text:list-item>
              <text:list-item>
                <text:p text:style-name="P58">歲修期間，為了安全考量，暫時全面停止受理民眾借用申請。　</text:p>
              </text:list-item>
              <text:list-item>
                <text:p text:style-name="P59">配合環保政策，本廠僅提供飲水機用水。</text:p>
              </text:list-item>
              <text:list-item>
                <text:p text:style-name="P60">使用本廠場地，若有損壞，將由借用單位全權負責修理或賠償。</text:p>
              </text:list-item>
              <text:list-item>
                <text:p text:style-name="P61">如有任何問題，請洽詢電話：02-2214-2022分機129<text:s/>藍小姐或劉小姐。</text:p>
              </text:list-item>
            </text:list>
            <text:p text:style-name="P62"/>
            <text:p text:style-name="P63">※<text:s/>同意上述說明，請下載並詳細填寫「會議（簡報）室借用申請單」。</text:p>
            <text:p text:style-name="P64">※ 填寫完畢後，請將「會議（簡報）室借用申請單」E-mail</text:p>
            <text:p text:style-name="P65"><text:s text:c="3"/>或傳真：(02)2214-2019至本廠。</text:p>
            <text:p text:style-name="P66"/>
          </table:table-cell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承辦人</text:p>
          </table:table-cell>
          <table:covered-table-cell/>
          <table:table-cell table:style-name="TableCell70" table:number-columns-spanned="3">
            <text:p text:style-name="P71">主管批示</text:p>
          </table:table-cell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/>
            <text:p text:style-name="P75"/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>
            <text:p text:style-name="P78"/>
          </table:table-cell>
        </table:table-row>
      </table:table>
      <text:soft-page-break/>
      <text:p text:style-name="P79">個資法權益說明及同意書</text:p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為辦理本次簡報或會議（簡報）室借用申請，本廠(場)需您留下之資訊(包含姓名及電話)，本廠(場)將遵循「個人資料保護法」之規定，於本次活動目的範圍內，妥善處理您所提供的個人資料，並採取資料保護措施。</text:p>
            <text:list text:style-name="LFO3" text:continue-numbering="true">
              <text:list-item>
                <text:p text:style-name="P86">您可依您的需要提供以下個人資料：姓名、電話或其他得以直接或間接識別您的個人資料。</text:p>
              </text:list-item>
              <text:list-item>
                <text:p text:style-name="P87">您瞭解此一同意符合個人資料保護法及相關法規之要求，並具有書面同意本廠(場)進行蒐集、處理您的個人資料之效力。</text:p>
              </text:list-item>
            </text:list>
            <text:p text:style-name="P88"/>
            <text:p text:style-name="P89"><text:span text:style-name="T90"><text:s/></text:span><text:span text:style-name="T91"><text:s/>□</text:span><text:span text:style-name="T92">我已同意並接受上述內容。</text:span><text:span text:style-name="T93"><text:line-break/></text:span></text:p>
            <text:p text:style-name="P94"><text:s text:c="3"/>當事人簽名_____________________ <text:s text:c="3"/>日期：中華民國<text:span text:style-name="T95">　　　年 <text:s text:c="5"/>月 <text:s text:c="6"/>日</text:span><text:span text:style-name="T96"><text:line-break/></text:span><text:span text:style-name="T97"><text:line-break/></text:span>※當您勾選「我同意」並簽署本同意書時，即表示您已閱讀、瞭解並同意本同意書之所有</text:p>
            <text:p text:style-name="P98"><text:s text:c="2"/>內容。</text:p>
            <text:p text:style-name="P99">※您自本同意書取得的任何建議或資訊，無論是書面或口頭形式，除非本同意書條款有明確規定，均不構成本同意條款以外之任何保證。</text:p>
            <text:p text:style-name="P100"><text:span text:style-name="T101">※</text:span><text:span text:style-name="T102">如果您不同意本同意書之所有內容，您可以拒絕向本廠(場)提供個人資料，但您</text:span></text:p>
            <text:p text:style-name="P103"><text:span text:style-name="T104"><text:s text:c="2"/>可能因此喪失您的權益。</text:span>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6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29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 垃圾焚化廠緊急事件通報單</dc:title>
    <dc:description>垃圾焚化廠民眾抗爭緊急處理標準作業程序</dc:description>
    <meta:initial-creator>環境保護局</meta:initial-creator>
    <dc:creator>Nina</dc:creator>
    <meta:creation-date>2017-07-06T08:04:00Z</meta:creation-date>
    <dc:date>2017-07-06T08:04:00Z</dc:date>
    <meta:print-date>2017-07-06T08:0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7" meta:character-count="921" meta:row-count="6" meta:non-whitespace-character-count="785"/>
  </office:meta>
</office:document-meta>
</file>